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2ad14a88bd870d66a90bab7a42ad19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index"/>angelegt am 2012-03-04 14:24 von Hella Breitkopf</text:p>
      <text:h text:style-name="Heading_20_1" text:outline-level="1"><text:bookmark-start text:name="__RefHeading___grafik_fuer_das_ffg_2013_1"/><text:bookmark-start text:name="grafik_fuer_das_ffg_2013"/>Grafik für das FFG 2013<text:bookmark-end text:name="__RefHeading___grafik_fuer_das_ffg_2013_1"/><text:bookmark-end text:name="grafik_fuer_das_ffg_2013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tyle:rel-width="100%" svg:height="0.396875cm" style:rel-height="scale"><draw:image xlink:href="Pictures/d2ad14a88bd870d66a90bab7a42ad19d.gif" xlink:type="simple" xlink:show="embed" xlink:actuate="onLoad"/></draw:frame> <text:a xlink:type="simple" xlink:href="https://blog.guug.de/events/ffg/2013/grafik/ideensammlung" text:style-name="Internet_20_link" text:visited-style-name="Visited_20_Internet_20_Link">Ideensammlung FFG 2013 Grafik</text:a></text:p>
        </text:list-item>
      </text:list>
      <text:list text:style-name="List_20_1" text:continue-numbering="false">
        <text:list-item>
          <text:p text:style-name="List_20_1_Content_First"> in Arbeit: <text:a xlink:type="simple" xlink:href="https://blog.guug.de/events/ffg/2013/grafik/cfp-flugblatt" text:style-name="Internet_20_link" text:visited-style-name="Visited_20_Internet_20_Link">CFP-Flugblatt</text:a> →  &lt;COUNTDOWN:2012-08-11|Druckvorlage fertig für FROSCON&gt;</text:p>
        </text:list-item>
        <text:list-item>
          <text:p text:style-name="List_20_1_Content"> in Arbeit: <text:a xlink:type="simple" xlink:href="https://blog.guug.de/events/ffg/2013/grafik/plakat" text:style-name="Internet_20_link" text:visited-style-name="Visited_20_Internet_20_Link">plakat</text:a>    → &lt;COUNTDOWN:2012-08-11|Druckvorlage fertig für FROSCON&gt;</text:p>
        </text:list-item>
        <text:list-item>
          <text:p text:style-name="List_20_1_Content_Last"> in Arbeit: <text:a xlink:type="simple" xlink:href="https://blog.guug.de/events/ffg/2013/grafik/anzeigen" text:style-name="Internet_20_link" text:visited-style-name="Visited_20_Internet_20_Link">FFG 2013 Anzeigen</text:a></text:p>
        </text:list-item>
      </text:list>
      <text:list text:style-name="List_20_1" text:continue-numbering="false">
        <text:list-item>
          <text:p text:style-name="List_20_1_Content_First">  <text:a xlink:type="simple" xlink:href="https://blog.guug.de/events/ffg/2013/anzeigenplanung" text:style-name="Internet_20_link" text:visited-style-name="Visited_20_Internet_20_Link">Anzeigenplanung</text:a></text:p>
        </text:list-item>
        <text:list-item>
          <text:p text:style-name="List_20_1_Content_Last"> in Arbeit: <text:a xlink:type="simple" xlink:href="https://blog.guug.de/events/ffg/2013/grafik/proceedings-titel" text:style-name="Internet_20_link" text:visited-style-name="Visited_20_Internet_20_Link">Proceedings-Titel</text:a>   </text:p>
        </text:list-item>
      </text:list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3/index" text:style-name="Internet_20_link" text:visited-style-name="Visited_20_Internet_20_Link">FFG 2013</text:a></text:p>
      <text:h text:style-name="Heading_20_1" text:outline-level="1"><text:bookmark-start text:name="__RefHeading___index_3"/><text:bookmark-start text:name="index1"/>Index<text:bookmark-end text:name="__RefHeading___index_3"/><text:bookmark-end text:name="index1"/></text:h>
      <text:p text:style-name="Text_20_body"><text:a xlink:type="simple" xlink:href="https://blog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9:32</meta:creation-date>
    <dc:creator>Generated</dc:creator>
    <dc:date>2026-07-22T02::29:32</dc:date>
    <dc:language>en-US</dc:language>
    <meta:editing-cycles>1</meta:editing-cycles>
    <meta:editing-duration>PT0S</meta:editing-duration>
    <dc:title>events:ffg:2013:grafik:index</dc:title>
  </office:meta>
</office:document-meta>
</file>