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v:mitgliederversammlung-20241019"/>Tagesordnung:</text:p>
      <text:p text:style-name="Text_20_body">TOP 1: Eröffnung</text:p>
      <text:list text:style-name="Numbering_20_1" text:continue-numbering="false">
        <text:list-item>
          <text:p text:style-name="Numbering_20_1_Content_First"> Begrüßung durch den Vorstand</text:p>
        </text:list-item>
        <text:list-item>
          <text:p text:style-name="Numbering_20_1_Content"> Feststellung der Anwesenheit und Beschlussfähigkeit</text:p>
        </text:list-item>
        <text:list-item>
          <text:p text:style-name="Numbering_20_1_Content"> Zulassung der Öffentlichkeit</text:p>
        </text:list-item>
        <text:list-item>
          <text:p text:style-name="Numbering_20_1_Content"> Wahl des Protokollführers</text:p>
        </text:list-item>
        <text:list-item>
          <text:p text:style-name="Numbering_20_1_Content_Last"> Beschluss der Tagesordnung</text:p>
        </text:list-item>
      </text:list>
      <text:p text:style-name="Text_20_body">TOP 2: Ergebnis der Wahlen</text:p>
      <text:p text:style-name="Text_20_body">TOP 3: Finanzbericht 2022</text:p>
      <text:list text:style-name="Numbering_20_1" text:continue-numbering="false">
        <text:list-item>
          <text:p text:style-name="LastListParagraph_Numbering_20_1_Content_First"> Bericht der Rechnungsprüfer</text:p>
        </text:list-item>
      </text:list>
      <text:p text:style-name="Text_20_body">TOP 4: Finanzbericht 2023</text:p>
      <text:p text:style-name="Text_20_body">TOP 5: Verzicht auf Briefwahl bei Vorstandswahlen (T. Fichte)</text:p>
      <text:p text:style-name="Text_20_body">TOP 6: Bericht und Aussprache über Aktivitäten des Jahres 2023 und 2024</text:p>
      <text:p text:style-name="Text_20_body">TOP 7: Mögliche Aktivitäten 2024/2025</text:p>
      <text:p text:style-name="Text_20_body">TOP 8: FFG 2025</text:p>
      <text:p text:style-name="Text_20_body">TOP 9: Sonstige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26:29</meta:creation-date>
    <dc:creator>Generated</dc:creator>
    <dc:date>2026-07-22T01::26:29</dc:date>
    <dc:language>en-US</dc:language>
    <meta:editing-cycles>1</meta:editing-cycles>
    <meta:editing-duration>PT0S</meta:editing-duration>
    <dc:title>mv:mitgliederversammlung-20241019</dc:title>
  </office:meta>
</office:document-meta>
</file>